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chtendonk 806, 5403 V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5 een besluit genomen op de aanvraag voor een omgevingsvergunning met zaaknummer <text:span text:style-name="nadrukvet">85844-2024</text:span>.</text:p>
            <text:p text:style-name="common-al">De zaak betreft locatie Wachtendonk 806, 5403 VC Uden en heeft de omschrijving het "gebruiken van een woning voor kamerverhuur (omgevingsplan)". De vergunning is .</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
            <text:p text:style-name="common-al">Het besluit is verzonden op: 27-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92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8442024</meta:user-defined>
    <meta:user-defined meta:name="DCTERMS.abstract">gebruiken van een woning voor kamerverhuu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chtendonk 806, 5403 VC Uden</meta:user-defined>
    <meta:user-defined meta:name="DCTERMS.W3CDTF/DCTERMS.available">2025-03-03</meta:user-defined>
    <meta:user-defined meta:name="DCTERMS.W3CDTF/OVERHEIDop.jaargang">2025</meta:user-defined>
    <meta:user-defined meta:name="OVERHEIDop.publicationIssue">89269</meta:user-defined>
    <meta:user-defined meta:name="OVERHEIDop.GmbID/DC.identifier">gmb-2025-89269</meta:user-defined>
    <meta:user-defined meta:name="OVERHEIDop.versieInformatie"/>
  </office:meta>
</office:document-meta>
</file>