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Luikerwe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Joost de Vries Grond- en Sloopwerken B.V.</text:p>
            <text:p text:style-name="common-al">Locatie: Luikerweg Valkenswaard</text:p>
            <text:p text:style-name="common-al">Activiteit: MBA toepassen van grond</text:p>
            <text:p text:style-name="common-al">Voor: Aanvullen/ophogen </text:p>
            <text:p text:style-name="common-al">Datum melding: 26-02-2025</text:p>
            <text:p text:style-name="common-al">DSO verzoeknummer: 2025012260126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06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926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6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6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4069 </meta:user-defined>
    <dc:language>nl</dc:language>
    <meta:user-defined meta:name="OVERHEIDop.locatietype/OVERHEIDop.gebiedsmarkering">Vlak</meta:user-defined>
    <meta:user-defined meta:name="DC.title">Gemeente Valkenswaard, melding Besluit activiteiten leefomgeving, Luikerweg Valkenswaar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267</meta:user-defined>
    <meta:user-defined meta:name="OVERHEIDop.GmbID/DC.identifier">gmb-2025-89267</meta:user-defined>
    <meta:user-defined meta:name="OVERHEIDop.versieInformatie"/>
  </office:meta>
</office:document-meta>
</file>