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badkamer en het plaatsen van isolerende voorzetwanden aan Westrikseweg 26 4839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2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96</meta:user-defined>
    <meta:user-defined meta:name="DCTERMS.abstract">het realiseren van een badkamer en het plaatsen van isolerende voorzet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badkamer en het plaatsen van isolerende voorzetwanden aan Westrikseweg 26 4839AS Breda</meta:user-defined>
    <meta:user-defined meta:name="DCTERMS.W3CDTF/DCTERMS.available">2025-03-03</meta:user-defined>
    <meta:user-defined meta:name="DCTERMS.W3CDTF/OVERHEIDop.jaargang">2025</meta:user-defined>
    <meta:user-defined meta:name="OVERHEIDop.publicationIssue">89261</meta:user-defined>
    <meta:user-defined meta:name="OVERHEIDop.GmbID/DC.identifier">gmb-2025-89261</meta:user-defined>
    <meta:user-defined meta:name="OVERHEIDop.versieInformatie"/>
  </office:meta>
</office:document-meta>
</file>