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Nummer</text:p>
            <text:p text:style-name="context.al">25int01058</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13 februari 2025 hebben wij een verzoek ontvangen voor het aanwijzen en inrichten van een gehandi­cap­ten­parkeerplaats op kenteken aan de Weleman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Welemanstraat 32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26 februari 2025</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J. Reinders</text:span><text:span text:style-name="achternaam"/></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92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058</meta:user-defined>
    <meta:user-defined meta:name="DCTERMS.abstract">GPP op kenteken Welemanstraat 32</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3-05</meta:user-defined>
    <meta:user-defined meta:name="OVERHEIDop.externeBijlage">Situatietekening|exb-2025-7868</meta:user-defined>
    <meta:user-defined meta:name="DCTERMS.W3CDTF/OVERHEIDop.jaargang">2025</meta:user-defined>
    <meta:user-defined meta:name="OVERHEIDop.publicationIssue">89252</meta:user-defined>
    <meta:user-defined meta:name="OVERHEIDop.GmbID/DC.identifier">gmb-2025-89252</meta:user-defined>
    <meta:user-defined meta:name="OVERHEIDop.versieInformatie"/>
  </office:meta>
</office:document-meta>
</file>