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 besluit ambtshalve wijziging: Verlengde Hoogeveense Vaart 31-33 te Zwi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het de voorschriften in paragraaf 2.5, 2.6 en voorschrift 3.2.3 van de onderstaande omgevingsvergunning intrekt en ambtshalve een nieuw voorschrift aan de onderstaande omgevingsvergunning verbindt:</text:p>
            <text:p text:style-name="common-al"/>
            <text:p text:style-name="common-al">Verlengde Hoogeveense Vaart 31-33, 7864TA Zwinderen: voor het ambtshalve wijzigen van de voorschriften behorend bij de omgevingsvergunning milieu d.d. 14 oktober 2021, zaaknummer Z2020-00008641. </text:p>
            <text:p text:style-name="common-al"/>
            <text:p text:style-name="common-al">
            <text:span text:style-name="nadrukvet">Inzage</text:span>
          </text:p>
            <text:p text:style-name="common-al">U kunt het besluit en de bijbehorende stukken gedurende zes weken inzien, met ingang van 3 maart 2025 (op afspraak) bij het gemeentehuis van de gemeente Coevorden, tijdens de openingsuren.</text:p>
            <text:p text:style-name="common-al">De documenten hangen als ‘Bekijk documenten’ aan deze publicatie (zie linker kolom).</text:p>
            <text:p text:style-name="common-al"/>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2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073</meta:user-defined>
    <dc:language>nl</dc:language>
    <meta:user-defined meta:name="OVERHEIDop.locatietype/OVERHEIDop.gebiedsmarkering">Adres</meta:user-defined>
    <meta:user-defined meta:name="DC.title">Omgevingsvergunning (uitgebreide procedure) - besluit ambtshalve wijziging: Verlengde Hoogeveense Vaart 31-33 te Zwinderen</meta:user-defined>
    <meta:user-defined meta:name="OVERHEIDop.datumEindeReactietermijn">2025-04-14</meta:user-defined>
    <meta:user-defined meta:name="OVERHEIDop.TilID/OVERHEIDop.terinzageleggingOP">til-2025-6805</meta:user-defined>
    <meta:user-defined meta:name="DCTERMS.W3CDTF/DCTERMS.available">2025-03-03</meta:user-defined>
    <meta:user-defined meta:name="DCTERMS.W3CDTF/OVERHEIDop.jaargang">2025</meta:user-defined>
    <meta:user-defined meta:name="OVERHEIDop.publicationIssue">89249</meta:user-defined>
    <meta:user-defined meta:name="OVERHEIDop.GmbID/DC.identifier">gmb-2025-89249</meta:user-defined>
    <meta:user-defined meta:name="OVERHEIDop.versieInformatie"/>
  </office:meta>
</office:document-meta>
</file>