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Instellen parkeerverbod grote voertuigen – Windhond te Tegelen.</text:p>
      <text:section text:name="regeling_id1-3-2" text:style-name="regeling">
        <text:section text:name="aanhef_id1-3-2-1" text:style-name="aanhef">
          <text:section text:name="afkondiging_id1-3-2-1-1" text:style-name="afkondiging">
            <text:p text:style-name="afkondiging_top"/>
            <text:p text:style-name="al">RGBORU 40194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Instellen van een parkeerverbod van grote voertuigen op de Windhond vanaf het tennispark “de snelle sprong” tot aan het verkeersbord binnen de bebouwde kom aan de Steylrandweg te Tegelen.</text:p>
            <text:p text:style-name="al"/>
            <text:p text:style-name="al"/>
            <text:p text:style-name="al">
            <text:span text:style-name="nadrukvet">Motivering</text:span>
          </text:p>
            <text:p text:style-name="al">Er ontstaat regelmatig schade aan de groenstrook en aan de berm door het parkeren van grote voertuigen.</text:p>
            <text:p text:style-name="al">Er is spraken dat er steeds meer afval achtergelaten wordt door de bestuurders van de grote voertuigen die er s ’avond overnachten. Dit raakt de belangen en de kosten van het beheer van de openbare ruimte.</text:p>
            <text:p text:style-name="al"/>
            <text:p text:style-name="al">Op grond uit artikel 2 WVW.</text:p>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2.2</text:p>
            <text:p text:style-name="al">a.het voorkomen of beperken van door het verkeer veroorzaakte overlast, hinder of schade alsmede de gevolgen voor het milieu, bedoeld in de Wet milieubeh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Instellen van parkeerverbod van grote voertuigen zie situatietekening op bijlage 1.</text:p>
            <text:p text:style-name="al">Het parkeerverbod wordt aangegeven middels bord E201zb en bord E201ze</text:p>
            <text:p text:style-name="al"/>
            <text:p text:style-name="al"/>
            <text:p text:style-name="al">Venlo 19-02-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of</text:p>
          <text:p text:style-name="bezwaarschrift_al"/>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24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parkeerverbod grote voertuigen - Windhond Tegel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1944</meta:user-defined>
    <meta:user-defined meta:name="DCTERMS.abstract">Het instellen van een parkeerverbod van grote voertuigen op de Windhond vanaf het tennispark “de snelle sprong” tot aan het verkeersbord binnen de bebouwde kom aan de Steylrandweg te Tegelen.</meta:user-defined>
    <meta:user-defined meta:name="OVERHEIDop.verkeersbordcode">E01zb</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Venlo – Verkeersbesluit Instellen parkeerverbod grote voertuigen – Windhond te Tegelen.</meta:user-defined>
    <meta:user-defined meta:name="DCTERMS.W3CDTF/DCTERMS.available">2025-03-03</meta:user-defined>
    <meta:user-defined meta:name="OVERHEIDop.externeBijlage">Bijlage 1|exb-2025-7867</meta:user-defined>
    <meta:user-defined meta:name="DCTERMS.W3CDTF/OVERHEIDop.jaargang">2025</meta:user-defined>
    <meta:user-defined meta:name="OVERHEIDop.publicationIssue">89248</meta:user-defined>
    <meta:user-defined meta:name="OVERHEIDop.GmbID/DC.identifier">gmb-2025-89248</meta:user-defined>
    <meta:user-defined meta:name="OVERHEIDop.versieInformatie"/>
  </office:meta>
</office:document-meta>
</file>