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rfwaterweg 4 te Pett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december 2024 namens gemeente Schagen een volledige melding ontvangen van een ontwikkeling aan Korfwaterweg 4 te Petten. Het gaat over de realisatie van een gesloten bodemenergiesysteem. De melding heeft het kenmerk OMG-044677/DMS49342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677/DMS4934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2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677/DMS49342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Korfwaterweg 4 te Petten (Gesloten bodemenergiesysteem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46</meta:user-defined>
    <meta:user-defined meta:name="OVERHEIDop.GmbID/DC.identifier">gmb-2025-89246</meta:user-defined>
    <meta:user-defined meta:name="OVERHEIDop.versieInformatie"/>
  </office:meta>
</office:document-meta>
</file>