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urgemeester Ponjéestraat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, 5861AG Wanssum </text:span>- Omgevingsvergunning - het bouwen van twee garages (kavel 49 en 54) - zaaknummer Z2025-000007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en)</text:p>
              </text:list-item>
            </text:list>
            <text:p text:style-name="common-al"/>
            <text:p text:style-name="common-al">Het besluit is verzonden op 28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2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Beschikking op aanvraag Omgevingsvergunning - Burgemeester Ponjéestraat, 5861AG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Burgemeester Ponjéestraat, 5861AG Wanss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245</meta:user-defined>
    <meta:user-defined meta:name="OVERHEIDop.GmbID/DC.identifier">gmb-2025-89245</meta:user-defined>
    <meta:user-defined meta:name="OVERHEIDop.versieInformatie"/>
  </office:meta>
</office:document-meta>
</file>