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straat 3, 4458BJ 's-Heer Arendskerke - Aanvraag omgevingsvergunning voor wijzigingen op eerder verleende vergunning Integraal Kind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februari 2025 een aanvraag hebben ontvangen voor een omgevingsvergunning op de locatie Slotstraat 3, 4458BJ 's-Heer Arendskerke. De aanvraag is geregistreerd onder zaaknummer Z2025-00000488. De aanvraag betreft:</text:p>
            <text:p text:style-name="common-al">wijzigingen op eerder verleende vergunning Integraal Kind Centru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923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3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3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8</meta:user-defined>
    <meta:user-defined meta:name="DCTERMS.abstract">Slotstraat 3, 4458BJ 's-Heer Arendskerke - Aanvraag omgevingsvergunning voor wijzigingen op eerder verleende vergunning Integraal Kind Centrum</meta:user-defined>
    <dc:language>nl</dc:language>
    <meta:user-defined meta:name="OVERHEIDop.locatietype/OVERHEIDop.gebiedsmarkering">Vlak</meta:user-defined>
    <meta:user-defined meta:name="DC.title">Slotstraat 3, 4458BJ 's-Heer Arendskerke - Aanvraag omgevingsvergunning voor wijzigingen op eerder verleende vergunning Integraal Kind Centrum</meta:user-defined>
    <meta:user-defined meta:name="DCTERMS.W3CDTF/DCTERMS.available">2025-03-03</meta:user-defined>
    <meta:user-defined meta:name="DCTERMS.W3CDTF/OVERHEIDop.jaargang">2025</meta:user-defined>
    <meta:user-defined meta:name="OVERHEIDop.publicationIssue">89238</meta:user-defined>
    <meta:user-defined meta:name="OVERHEIDop.GmbID/DC.identifier">gmb-2025-89238</meta:user-defined>
    <meta:user-defined meta:name="OVERHEIDop.versieInformatie"/>
  </office:meta>
</office:document-meta>
</file>