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2 bomen, Biestsestraat 122, 5084 HV Biest-Houtakker, Verzoeklocatie 2024121801473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, </text:p>
            <text:p text:style-name="common-al">Verzoeklocatie 2024121801473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92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8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iestsestraat 122, 5084 HV Biest-Houtakk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34</meta:user-defined>
    <meta:user-defined meta:name="OVERHEIDop.GmbID/DC.identifier">gmb-2025-89234</meta:user-defined>
    <meta:user-defined meta:name="OVERHEIDop.versieInformatie"/>
  </office:meta>
</office:document-meta>
</file>