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ingel 9, 9915PR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februari 2025 een besluit genomen op de aanvraag met zaaknummer Z2024-00004737 voor het herbouwen van de woning op de locatie Oostersingel 9, 9915PR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2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37</meta:user-defined>
    <meta:user-defined meta:name="DCTERMS.abstract">27 februari 2025 verleend voor het herbouwen van de woning op de locatie Oostersingel 9, 9915PR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ingel 9, 9915PR 't Zandt</meta:user-defined>
    <meta:user-defined meta:name="DCTERMS.W3CDTF/DCTERMS.available">2025-03-12</meta:user-defined>
    <meta:user-defined meta:name="DCTERMS.W3CDTF/OVERHEIDop.jaargang">2025</meta:user-defined>
    <meta:user-defined meta:name="OVERHEIDop.publicationIssue">89233</meta:user-defined>
    <meta:user-defined meta:name="OVERHEIDop.GmbID/DC.identifier">gmb-2025-89233</meta:user-defined>
    <meta:user-defined meta:name="OVERHEIDop.versieInformatie"/>
  </office:meta>
</office:document-meta>
</file>