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emskerkstraat 55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egestelde programma;</text:p>
            <text:p text:style-name="considerans.al">- Dat het voor het stimuleren van elektrische mobiliteit van belang is dat er over een netwerk van elektrische oplaadpunten kan worden beschikt;</text:p>
            <text:p text:style-name="considerans.al">- Dat aan de Heemskerkstraat 55 Winschoten een laadpaal staat voor het opladen van elektrische voertuigen waarvoor twee parkeerplaatsen zijn gereserveerd;</text:p>
            <text:p text:style-name="considerans.al">- Dat aan deze laadpaal twee elektrische voertuigen kunnen worden opgeladen;</text:p>
            <text:p text:style-name="considerans.al">- Dat het nodig is om de desbetreffende parkeervakken middels een verkeersbesluit aan te wijzen als parkeervakken die als specifiek doel hebben het opladen van elektrische voertuigen;</text:p>
            <text:p text:style-name="considerans.al">- Dat gezien de behoefte op deze locatie aan de Heemskerkstraat 55 er twee parkeerplaatsen voor het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Heemskerkstraat 55,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5-03-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2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Heemskerkstraat - Heemskerkstraat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een laadpaal aan de Heemskerkstraat 55</meta:user-defined>
    <meta:user-defined meta:name="OVERHEIDop.verkeersbordcode">E4</meta:user-defined>
    <dc:language>nl</dc:language>
    <meta:user-defined meta:name="OVERHEIDop.locatietype/OVERHEIDop.gebiedsmarkering">Punt</meta:user-defined>
    <meta:user-defined meta:name="DC.title">Verkeersbesluit laadpaal Heemskerkstraat 55 Winschoten</meta:user-defined>
    <meta:user-defined meta:name="DCTERMS.W3CDTF/DCTERMS.available">2025-03-05</meta:user-defined>
    <meta:user-defined meta:name="DCTERMS.W3CDTF/OVERHEIDop.jaargang">2025</meta:user-defined>
    <meta:user-defined meta:name="OVERHEIDop.publicationIssue">89232</meta:user-defined>
    <meta:user-defined meta:name="OVERHEIDop.GmbID/DC.identifier">gmb-2025-89232</meta:user-defined>
    <meta:user-defined meta:name="OVERHEIDop.versieInformatie"/>
  </office:meta>
</office:document-meta>
</file>