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5 hebben wij aanvraag reguliere omgevingsvergunning voor het legaliseren van een bestaand stalgebouw op het adres Lintelerweg 3b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23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1633</meta:user-defined>
    <meta:user-defined meta:name="DCTERMS.abstract">het legaliseren van een bestaand sta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2-2025 hebben wij aanvraag reguliere omgevingsvergunning voor het legaliseren van een bestaand stalgebouw op het adres Lintelerweg 3b in Goor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31</meta:user-defined>
    <meta:user-defined meta:name="OVERHEIDop.GmbID/DC.identifier">gmb-2025-89231</meta:user-defined>
    <meta:user-defined meta:name="OVERHEIDop.versieInformatie"/>
  </office:meta>
</office:document-meta>
</file>