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 opslag systeem aan Voldijnseweg 4 5091KK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energie opslag systeem aan Voldijnseweg 4 5091KK Oost West en Middelbeers. Het kenmerk van de gemeente voor deze zaak is 0823649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2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941</meta:user-defined>
    <meta:user-defined meta:name="DCTERMS.abstract">plaatsen van een energie opslag 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nergie opslag systeem aan Voldijnseweg 4 5091KK Oost West en Middelbeer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26</meta:user-defined>
    <meta:user-defined meta:name="OVERHEIDop.GmbID/DC.identifier">gmb-2025-89226</meta:user-defined>
    <meta:user-defined meta:name="OVERHEIDop.versieInformatie"/>
  </office:meta>
</office:document-meta>
</file>