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oekslootkade 26, 2516 XG 's-Gravenhage, Broekslootkade 12, 2516 XG 's-Gravenhage, Broekslootkade 22, 2516 XG 's-Gravenhage, Broekslootkade 14, 2516 XG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roekslootkade 12 tot en met 24 door het vervangen van de kozijnen in de voorgevel</text:p>
            <text:p text:style-name="common-al"/>
            <text:p text:style-name="common-al">Ons kenmerk: VTH2025-179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roekslootkade 26, 2516 XG 's-Gravenhage, Broekslootkade 12, 2516 XG 's-Gravenhage, Broekslootkade 22, 2516 XG 's-Gravenhage, Broekslootkade 14, 2516 XG 's-Gravenhage, Broekslootkade 16, 2516 XG 's-Gravenhage, Broekslootkade 18, 2516 XG 's-Gravenhage, Broekslootkade 20, 2516 XG 's-Gravenhage, Broekslootkade 24, 2516 XG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2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63</meta:user-defined>
    <meta:user-defined meta:name="DCTERMS.abstract">het veranderen van de woningen Broekslootkade 12 tot en met 24 door het vervangen van d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roekslootkade 26, 2516 XG 's-Gravenhage, Broekslootkade 12, 2516 XG 's-Gravenhage, Broekslootkade 22, 2516 XG 's-Gravenhage, Broekslootkade 14, 2516 XG 's-</meta:user-defined>
    <meta:user-defined meta:name="OVERHEIDop.datumEindeReactietermijn">2025-04-14</meta:user-defined>
    <meta:user-defined meta:name="OVERHEIDop.terinzageleggingBG">https://www.digitale-inzage.nl/Den%20Haag/dossier/6YHKqs42XkaDH97_36a7rA</meta:user-defined>
    <meta:user-defined meta:name="DCTERMS.W3CDTF/DCTERMS.available">2025-03-03</meta:user-defined>
    <meta:user-defined meta:name="DCTERMS.W3CDTF/OVERHEIDop.jaargang">2025</meta:user-defined>
    <meta:user-defined meta:name="OVERHEIDop.publicationIssue">89221</meta:user-defined>
    <meta:user-defined meta:name="OVERHEIDop.GmbID/DC.identifier">gmb-2025-89221</meta:user-defined>
    <meta:user-defined meta:name="OVERHEIDop.versieInformatie"/>
  </office:meta>
</office:document-meta>
</file>