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Tabakstraat 14, 4561 HW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woning uitbreiden aan de achterzijde aan Tabakstraat 14, 4561 HW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woning uitbreiden aan de achterzijde </text:p>
            <text:p text:style-name="common-al">Adres				: Tabakstraat 14, 4561 HW Hulst</text:p>
            <text:p text:style-name="common-al">Zaaknummer	: 0677783117</text:p>
            <text:p text:style-name="common-al">Verzenddatum	: 27-02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8921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1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1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83117</meta:user-defined>
    <meta:user-defined meta:name="DCTERMS.abstract">Toestemming voor 0677783117 de woning uitbreiden aan de achterzijde aan Tabakstraat 14, 4561 HW Hulst</meta:user-defined>
    <dc:language>nl</dc:language>
    <meta:user-defined meta:name="OVERHEIDop.locatietype/OVERHEIDop.gebiedsmarkering">Punt</meta:user-defined>
    <meta:user-defined meta:name="DC.title">Definitief besluit omgevingsvergunning, Tabakstraat 14, 4561 HW Hulst</meta:user-defined>
    <meta:user-defined meta:name="OVERHEIDop.datumEindeReactietermijn">2025-04-14</meta:user-defined>
    <meta:user-defined meta:name="OVERHEIDop.terinzageleggingBG">https://www.digitale-inzage.nl/Gemeente%20Hulst/dossier/xc_W5knQM0KVE792L8W1Tw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218</meta:user-defined>
    <meta:user-defined meta:name="OVERHEIDop.GmbID/DC.identifier">gmb-2025-89218</meta:user-defined>
    <meta:user-defined meta:name="OVERHEIDop.versieInformatie"/>
  </office:meta>
</office:document-meta>
</file>