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osselweg 3 te Oosteren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februari 2025 namens gemeente Texel een volledige melding ontvangen van een ontwikkeling aan Mosselweg 3 te Oosterend. </text:p>
            <text:p text:style-name="common-al">Het gaat over de aanleg van een gesloten bodemenergiesysteem. De melding heeft het kenmerk OMG-049779/DMS49850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9779/DMS49850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21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1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1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9779/DMS498502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Mosselweg 3 te Oosterend (Gesloten bodemenergiesysteem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17</meta:user-defined>
    <meta:user-defined meta:name="OVERHEIDop.GmbID/DC.identifier">gmb-2025-89217</meta:user-defined>
    <meta:user-defined meta:name="OVERHEIDop.versieInformatie"/>
  </office:meta>
</office:document-meta>
</file>