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Cruquiusstraat 13 2012GC Haarlem, 0392-2025-0008532, het kappen van een conifeer in de achtertuin vanwege mogelijk gevaar tot omvallen, verzonden 27-02-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9212</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212</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212</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008532</meta:user-defined>
    <meta:user-defined meta:name="DCTERMS.abstract">het kappen van een conifeer in de achtertuin vanwege mogelijk gevaar tot omvall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Cruquiusstraat 13 2012GC Haarlem, 0392-2025-0008532, het kappen van een conifeer in de achtertuin vanwege mogelijk gevaar tot omvallen, verzonden 27-02-2025</meta:user-defined>
    <meta:user-defined meta:name="DCTERMS.W3CDTF/DCTERMS.available">2025-03-03</meta:user-defined>
    <meta:user-defined meta:name="DCTERMS.W3CDTF/OVERHEIDop.jaargang">2025</meta:user-defined>
    <meta:user-defined meta:name="OVERHEIDop.publicationIssue">89212</meta:user-defined>
    <meta:user-defined meta:name="OVERHEIDop.GmbID/DC.identifier">gmb-2025-89212</meta:user-defined>
    <meta:user-defined meta:name="OVERHEIDop.versieInformatie"/>
  </office:meta>
</office:document-meta>
</file>