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acaravan voor tijdelijke bewoning, OMR01 X 1875, Zandwerven  tussen 31 en 33, 1715KM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stacaravan voor tijdelijke bewoning op locatie OMR01 X 1875, Zandwerven tussen 31 en 33, 1715KM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De aanvraag is geregistreerd onder zaaknummer Z2025-0000011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5 februari 2025. Gemeente Opmeer neemt daarover 22 april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92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12</meta:user-defined>
    <meta:user-defined meta:name="DCTERMS.abstract">Betreft: Aanvraag op locatie OMR01 X 1875, Zandwerven  tussen 31 en 33, 1715KM Spanbroek</meta:user-defined>
    <dc:language>nl</dc:language>
    <meta:user-defined meta:name="OVERHEIDop.locatietype/OVERHEIDop.gebiedsmarkering">Vlak</meta:user-defined>
    <meta:user-defined meta:name="DC.title">Aanvraag vergunning voor het plaatsen van een stacaravan voor tijdelijke bewoning, OMR01 X 1875, Zandwerven  tussen 31 en 33, 1715KM Spanbroek</meta:user-defined>
    <meta:user-defined meta:name="DCTERMS.W3CDTF/DCTERMS.available">2025-03-05</meta:user-defined>
    <meta:user-defined meta:name="DCTERMS.W3CDTF/OVERHEIDop.jaargang">2025</meta:user-defined>
    <meta:user-defined meta:name="OVERHEIDop.publicationIssue">89211</meta:user-defined>
    <meta:user-defined meta:name="OVERHEIDop.GmbID/DC.identifier">gmb-2025-89211</meta:user-defined>
    <meta:user-defined meta:name="OVERHEIDop.versieInformatie"/>
  </office:meta>
</office:document-meta>
</file>