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verkoop van het voormalige schoolgebouw gelegen aan de Steenkoolstraat 2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Heerlen is eigenaar van voormalige schoolgebouw met toebehoren, plaatselijk bekend als Steenkoolstraat 2 te 6432 BG Hoensbroek. Kadastraal bekend als gemeente Hoensbroek, sectie A, perceelnummer 5664, Kadastrale grootte 4.285 m2. </text:p>
            <text:p text:style-name="al">Burgemeester en wethouders maken bekend dat zij het voormalige schoolgebouw te koop aanbieden. Het object wordt te koop aangeboden op de website van de Gemeente Heerlen. Voor meer info en de verkoopvoorwaarde zie:</text:p>
            <text:p text:style-name="al">
            <text:a xlink:href="https://www.heerlen.nl/steenkoolstraat" xlink:type="simple">https://www.heerlen.nl/steenkoolstraat</text:a> </text:p>
            <text:p text:style-name="al">
            <text:span text:style-name="nadrukvet">Reageren bij interesse</text:span>
          </text:p>
            <text:p text:style-name="al">Iedere belangstellende kan zijn interesse tot aankoop kenbaar maken. Deze interesse, vertaald in een <text:span text:style-name="nadrukvet">éénmalig bod</text:span>, dient schriftelijk <text:span text:style-name="nadrukvet">vóór vrijdag 4 april 2025 12.00 uur</text:span>, kenbaar gemaakt te worden bij Notariskantoor Hendriks &amp; Fleuren Zuyd Notarissen, Akerstraat 138, 6417 BR in Heerlen in een gesloten envelop (persoonlijk of aangetekend) ter attentie van het College van Burgemeester en Wethouders met vermelding van “bod Steenkoolstraat 2 te Hoensbroek”.</text:p>
            <text:p text:style-name="al">Voor de uitgebreide verkoopbrochure of vragen kunt u terecht op onze site:</text:p>
            <text:p text:style-name="al">
            <text:a xlink:href="https://www.heerlen.nl/steenkoolstraat" xlink:type="simple">https://www.heerlen.nl/steenkoolstraat</text:a>
          </text:p>
            <text:p text:style-name="al">Met deze publicatie geeft de gemeente Heerlen uitvoering aan de Didam-uitspraak van de Hoge Raad van 26 november 2021 (ECLI:NL:HR:2021:1778).</text:p>
            <text:p text:style-name="al">Heerlen, 7 januar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92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voornemen tot verkoop van het voormalige schoolgebouw gelegen aan de Steenkoolstraat 2 te Hoensbroek:</meta:user-defined>
    <meta:user-defined meta:name="DCTERMS.W3CDTF/DCTERMS.available">2025-01-09</meta:user-defined>
    <meta:user-defined meta:name="DCTERMS.W3CDTF/OVERHEIDop.jaargang">2025</meta:user-defined>
    <meta:user-defined meta:name="OVERHEIDop.publicationIssue">8921</meta:user-defined>
    <meta:user-defined meta:name="OVERHEIDop.GmbID/DC.identifier">gmb-2025-8921</meta:user-defined>
    <meta:user-defined meta:name="OVERHEIDop.versieInformatie"/>
  </office:meta>
</office:document-meta>
</file>