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8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5 heeft de gemeente een aanvraag ontvangen voor het gewijzigd uitvoeren van de verleende vergunning Z2023-00000809, alsmede het realiseren van een tijdelijke woonruimte en het verplaatsen van de hooiberg op locatie Amsterdamsestraatweg 83 in Naarden. De aanvraag is geregistreerd onder zaaknummer Z2025-000003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2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Aanvraag op locatie Amsterdamsestraatweg 83 in Naarden</meta:user-defined>
    <dc:language>nl</dc:language>
    <meta:user-defined meta:name="OVERHEIDop.locatietype/OVERHEIDop.gebiedsmarkering">Vlak</meta:user-defined>
    <meta:user-defined meta:name="DC.title">Aanvraag omgevingsvergunning Amsterdamsestraatweg 83 in Naar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07</meta:user-defined>
    <meta:user-defined meta:name="OVERHEIDop.GmbID/DC.identifier">gmb-2025-89207</meta:user-defined>
    <meta:user-defined meta:name="OVERHEIDop.versieInformatie"/>
  </office:meta>
</office:document-meta>
</file>