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h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huurovereenkomst aan te gaan voor de verhuur van een perceel grond ter grootte van circa 30 m2 aan de Jacob Catslaan 2 te Etten-Leur (kadastraal bekend gemeente Etten-Leur, sectie L, nummer 6193 (ged.) en gemeente Etten-Leur, sectie L, nummer 13380). Deze partij is de enige serieuze gegadigde voor de verhuur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6 maart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92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huur</meta:user-defined>
    <meta:user-defined meta:name="DCTERMS.W3CDTF/DCTERMS.available">2025-03-06</meta:user-defined>
    <meta:user-defined meta:name="DCTERMS.W3CDTF/OVERHEIDop.jaargang">2025</meta:user-defined>
    <meta:user-defined meta:name="OVERHEIDop.publicationIssue">89206</meta:user-defined>
    <meta:user-defined meta:name="OVERHEIDop.GmbID/DC.identifier">gmb-2025-89206</meta:user-defined>
    <meta:user-defined meta:name="OVERHEIDop.versieInformatie"/>
  </office:meta>
</office:document-meta>
</file>