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Het Zwin Middelburg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9 februari 2025 hebben wij een melding DSO 2025021900627 ontvangen van gemeente Middelburg voor het toepassen van grond.   </text:p>
            <text:p text:style-name="common-al"/>
            <text:p text:style-name="common-al">Het gaat om een melding in het kader van het Besluit activiteiten leefomgeving (Bal), over het toepassen van 600 kuub grond aan Het Zwin in Middelburg, perceel Middelburg S4034.       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Z2025-00001346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920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activiteiten leefomgeving Het Zwin Middelburg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205</meta:user-defined>
    <meta:user-defined meta:name="OVERHEIDop.GmbID/DC.identifier">gmb-2025-89205</meta:user-defined>
    <meta:user-defined meta:name="OVERHEIDop.versieInformatie"/>
  </office:meta>
</office:document-meta>
</file>