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lcoholontheffing, het verstrekken van zwakalcoholhoudende drank Koningsdag en -nacht 2025, Kerkplein te Mep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eppel heeft een aanvraag voor een Alcoholontheffing ontvangen. De vergunning/ontheffing is aangevraagd voor het verstrekken van zwakalcoholhoudende drank tijdens Koningsdag en -nacht 2025 op het Kerkplein te Meppel.</text:p>
            <text:p text:style-name="common-al">
            
          </text:p>
            <text:p text:style-name="common-al">
            <text:span text:style-name="nadrukvet">Besluit over de aanvraag van de vergunning/ontheffing</text:span>
          </text:p>
            <text:p text:style-name="common-al">De gemeente heeft de aanvraag voor een Alcoholontheffing ontvangen op 27-02-2025. We nemen waarschijnlijk voor 23-04-2025 een besluit over deze aanvraag.</text:p>
            <text:p text:style-name="common-al">Als de vergunning/ontheffing is verleend, publiceren wij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Wilt u meer informatie of heeft u vragen bel ons via telefoonnummer 14 0522. Of mail naar <text:a xlink:href="mailto:postbus@meppel.nl" xlink:type="simple">postbus@meppel.nl</text:a>.</text:p>
            <text:p text:style-name="common-al">
            
          </text:p>
            <text:p text:style-name="last-al">Hiertegen kunt u geen bezwaar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89203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0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9203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Meppel</meta:user-defined>
    <meta:user-defined meta:name="OVERHEID.Informatietype/DC.type">officiële publicatie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meta:user-defined meta:name="OVERHEIDop.referentienummer">00003368326</meta:user-defined>
    <dc:language>nl</dc:language>
    <meta:user-defined meta:name="OVERHEIDop.locatietype/OVERHEIDop.gebiedsmarkering">Punt</meta:user-defined>
    <meta:user-defined meta:name="DC.title">Aanvraag Alcoholontheffing, het verstrekken van zwakalcoholhoudende drank Koningsdag en -nacht 2025, Kerkplein te Meppel</meta:user-defined>
    <meta:user-defined meta:name="DCTERMS.W3CDTF/DCTERMS.available">2025-03-03</meta:user-defined>
    <meta:user-defined meta:name="DCTERMS.W3CDTF/OVERHEIDop.jaargang">2025</meta:user-defined>
    <meta:user-defined meta:name="OVERHEIDop.publicationIssue">89203</meta:user-defined>
    <meta:user-defined meta:name="OVERHEIDop.GmbID/DC.identifier">gmb-2025-89203</meta:user-defined>
    <meta:user-defined meta:name="OVERHEIDop.versieInformatie"/>
  </office:meta>
</office:document-meta>
</file>