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ijerdstraat 2 001, 2 101, 2 201, 4 101 en 4 20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besluit genomen op de aanvraag met zaaknummer Z2024-00002123 voor het bouwen van 5 appartementen op de locatie Weijerdstraat 2 001, 2 101, 2 201, 4 101 en 4 20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febr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9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23</meta:user-defined>
    <meta:user-defined meta:name="DCTERMS.abstract">Weijerdstraat 2 001, 2 101, 2 201. 4 101 en 4 201 in Rijssen, het bouwen van 5 appartementen</meta:user-defined>
    <dc:language>nl</dc:language>
    <meta:user-defined meta:name="OVERHEIDop.locatietype/OVERHEIDop.gebiedsmarkering">Vlak</meta:user-defined>
    <meta:user-defined meta:name="DC.title">Kennisgeving besluit op aanvraag omgevingsvergunning Weijerdstraat 2 001, 2 101, 2 201, 4 101 en 4 201 in Rijssen</meta:user-defined>
    <meta:user-defined meta:name="DCTERMS.W3CDTF/DCTERMS.available">2025-01-02</meta:user-defined>
    <meta:user-defined meta:name="DCTERMS.W3CDTF/OVERHEIDop.jaargang">2025</meta:user-defined>
    <meta:user-defined meta:name="OVERHEIDop.publicationIssue">892</meta:user-defined>
    <meta:user-defined meta:name="OVERHEIDop.GmbID/DC.identifier">gmb-2025-892</meta:user-defined>
    <meta:user-defined meta:name="OVERHEIDop.versieInformatie"/>
  </office:meta>
</office:document-meta>
</file>