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olenvaart 194D te Anna Paulowna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november 2024 namens gemeente Hollands Kroon een volledige melding ontvangen van een ontwikkeling aan Molenvaart 194D te Anna Paulowna. Het gaat over de realisatie van 2 gesloten bodemenergiesystemen. </text:p>
            <text:p text:style-name="common-al">De melding heeft het kenmerk OMG-043234/DMS4919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234/DMS4919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1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3234/DMS491918</meta:user-defined>
    <meta:user-defined meta:name="DCTERMS.abstract">melding BES</meta:user-defined>
    <dc:language>nl</dc:language>
    <meta:user-defined meta:name="OVERHEIDop.locatietype/OVERHEIDop.gebiedsmarkering">Adres</meta:user-defined>
    <meta:user-defined meta:name="DC.title">Melding ontvangen voor Molenvaart 194D te Anna Paulowna (Gesloten bodemenergiesysteem)</meta:user-defined>
    <meta:user-defined meta:name="DCTERMS.W3CDTF/DCTERMS.available">2025-03-03</meta:user-defined>
    <meta:user-defined meta:name="DCTERMS.W3CDTF/OVERHEIDop.jaargang">2025</meta:user-defined>
    <meta:user-defined meta:name="OVERHEIDop.publicationIssue">89191</meta:user-defined>
    <meta:user-defined meta:name="OVERHEIDop.GmbID/DC.identifier">gmb-2025-89191</meta:user-defined>
    <meta:user-defined meta:name="OVERHEIDop.versieInformatie"/>
  </office:meta>
</office:document-meta>
</file>