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r. C. Lelyweg/Westervoortsedijk te Arnhem</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Tauw namens de gemeente Arnhem heeft een deelsaneringsplan ingediend waarin staat er werkzaamheden worden verricht in de met minerale olie en BTEXN verontreinigde grond aan de Dr. C. Lelyweg/Westervoortsedijk te Arnhem (locatienr: 0051/3885).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werkzaamheden bestaan uit het ontgraven van 6 plantgaten , aanvullen met bomengrond/teelaarde, plaatsen van bomen en vervolgens afdichten ter voorkoming van verdamping en inspoelen van hemelwater. De vrijgekomen verontreinigde grond wordt afgevoerd naar een erkende verwerker. </text:p>
            <text:p text:style-name="tussenkopcur">Inzien</text:p>
            <text:p text:style-name="common-al">Via deze link is het dossier 6 weken te bekijken: </text:p>
            <text:p text:style-name="common-al">
            <text:a xlink:href="https://open.arnhem.nl/data/bodem/inzage4475705-0051.52.08.pdf" xlink:type="simple">https://open.arnhem.nl/data/bodem/inzage4475705-0051.52.08.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1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Weg</meta:user-defined>
    <meta:user-defined meta:name="DC.title">Beschikking Dr. C. Lelyweg/Westervoortsedijk te Arnhem</meta:user-defined>
    <meta:user-defined meta:name="DCTERMS.W3CDTF/DCTERMS.available">2025-03-07</meta:user-defined>
    <meta:user-defined meta:name="DCTERMS.W3CDTF/OVERHEIDop.jaargang">2025</meta:user-defined>
    <meta:user-defined meta:name="OVERHEIDop.publicationIssue">89186</meta:user-defined>
    <meta:user-defined meta:name="OVERHEIDop.GmbID/DC.identifier">gmb-2025-89186</meta:user-defined>
    <meta:user-defined meta:name="OVERHEIDop.versieInformatie"/>
  </office:meta>
</office:document-meta>
</file>