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sluit  tot intrekking voor Korte Kleverlaan 34, 2061EE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ot intrekking</text:span>
          </text:p>
            <text:p text:style-name="common-al">De gemeente ontving op 4 september 2024 een aanvraag om een omgevingsvergunning. De omgevingsvergunning is verleend. De omgevingsvergunning heeft betrekking op het wijzigen van gebruik naar begeleid wonen.</text:p>
            <text:p text:style-name="common-al">Op 16 februari 2025 heeft aanvrager gevraagd de verleende vergunning in te trekken. Wij besluiten de omgevingsvergunning van 4 september 2024 voor het wijzigen van gebruik naar begeleid wonen in te trekken. Het besluit is verzonden op 26 febr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 </text:a></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917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7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7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59</meta:user-defined>
    <meta:user-defined meta:name="DCTERMS.abstract">Betreft: besluit op locatie Korte Kleverlaan 34, 2061EE Bloemendaal</meta:user-defined>
    <dc:language>nl</dc:language>
    <meta:user-defined meta:name="OVERHEIDop.locatietype/OVERHEIDop.gebiedsmarkering">Vlak</meta:user-defined>
    <meta:user-defined meta:name="DC.title">Besluit  tot intrekking voor Korte Kleverlaan 34, 2061EE Bloemendaal</meta:user-defined>
    <meta:user-defined meta:name="DCTERMS.W3CDTF/DCTERMS.available">2025-03-03</meta:user-defined>
    <meta:user-defined meta:name="DCTERMS.W3CDTF/OVERHEIDop.jaargang">2025</meta:user-defined>
    <meta:user-defined meta:name="OVERHEIDop.publicationIssue">89173</meta:user-defined>
    <meta:user-defined meta:name="OVERHEIDop.GmbID/DC.identifier">gmb-2025-89173</meta:user-defined>
    <meta:user-defined meta:name="OVERHEIDop.versieInformatie"/>
  </office:meta>
</office:document-meta>
</file>