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een spar, Groot Tegeler 21, 7535 EB Enschede, Verzoeklocatie 2025011000967</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6 februari 2025 een besluit genomen op de aanvraag met zaaknummer 0153Z2025011300045 voor het vellen van een spar op de locatie Groot Tegeler 21. De vergunning is geweiger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917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7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7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1300045</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vellen van een spar, Groot Tegeler 21, 7535 EB Enschede, Verzoeklocatie 2025011000967</meta:user-defined>
    <meta:user-defined meta:name="DCTERMS.W3CDTF/DCTERMS.available">2025-03-05</meta:user-defined>
    <meta:user-defined meta:name="DCTERMS.W3CDTF/OVERHEIDop.jaargang">2025</meta:user-defined>
    <meta:user-defined meta:name="OVERHEIDop.publicationIssue">89172</meta:user-defined>
    <meta:user-defined meta:name="OVERHEIDop.GmbID/DC.identifier">gmb-2025-89172</meta:user-defined>
    <meta:user-defined meta:name="OVERHEIDop.versieInformatie"/>
  </office:meta>
</office:document-meta>
</file>