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plaatsvervangend lid van het bestuur van de Werkorganisatie Druten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chen,</text:p>
            <text:p text:style-name="common-al">gelet op de Wet gemeenschappelijke regelingen en artikel 6, eerste lid van de Gemeenschappelijke Regeling Werkorganisatie Druten Wijchen;</text:p>
            <text:p text:style-name="last-al">
            <text:span text:style-name="nadrukvet">Besluiten:</text:span>
          </text:p>
            <text:list text:style-name="id1-3-2-1-1-4">
              <text:list-item text:style-override="id1-3-2-1-1-4-1">
                <text:number>1.</text:number>
                <text:p text:style-name="al">Wethouder Bea Schouten met ingang van 1 maart 2025 aan te wijzen als plaatsvervangend lid van het bestuur van de Werkorganisatie Druten Wijchen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25 februari 2025. </text:span></text:p>
          </text:section>
          <text:section text:name="ondertekening_id1-3-2-2-2">
            <text:p><text:span text:style-name="functie">burgemeester en wethouders van Wijchen,</text:span></text:p>
          </text:section>
          <text:section text:name="ondertekening_id1-3-2-2-3">
            <text:p><text:span text:style-name="functie">J.M. Hendrix </text:span></text:p>
            <text:p><text:span text:style-name="functie">gemeentesecretaris </text:span></text:p>
          </text:section>
          <text:section text:name="ondertekening_id1-3-2-2-4">
            <text:p><text:span text:style-name="functie">R. Helmer-Englebe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917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7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7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 plaatsvervangend lid van het bestuur van de Werkorganisatie Druten Wijch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171</meta:user-defined>
    <meta:user-defined meta:name="OVERHEIDop.GmbID/DC.identifier">gmb-2025-89171</meta:user-defined>
    <meta:user-defined meta:name="OVERHEIDop.versieInformatie"/>
  </office:meta>
</office:document-meta>
</file>