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5 hebben wij aanvraag reguliere omgevingsvergunning voor het verbouwen van een schuur tot een woning en bouwen van een bijgebouw op het adres Markveldseweg 18a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16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952</meta:user-defined>
    <meta:user-defined meta:name="DCTERMS.abstract">het verbouwen van een schuur tot een woning en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2-2025 hebben wij aanvraag reguliere omgevingsvergunning voor het verbouwen van een schuur tot een woning en bouwen van een bijgebouw op het adres Markveldseweg 18a in Diepenheim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65</meta:user-defined>
    <meta:user-defined meta:name="OVERHEIDop.GmbID/DC.identifier">gmb-2025-89165</meta:user-defined>
    <meta:user-defined meta:name="OVERHEIDop.versieInformatie"/>
  </office:meta>
</office:document-meta>
</file>