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69, 2512 EX 's-Gravenhage, Prinsegracht 69A, 2512 EX 's-Gravenhage, Prinsegracht 69B, 2512 EX 's-Gravenhage, Prinsegracht 69C, 2512 EX 's-Gravenhage, P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 202112636/8093373 d.d.20-10-2021 voor het veranderen van het kantoor Prinsegracht 71 tot 58 woningen</text:p>
            <text:p text:style-name="common-al"/>
            <text:p text:style-name="common-al">Ons kenmerk: VTH2025-222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69, 2512 EX 's-Gravenhage, Prinsegracht 69A, 2512 EX 's-Gravenhage, Prinsegracht 69B, 2512 EX 's-Gravenhage, Prinsegracht 69C, 2512 EX 's-Gravenhage, Prinsegracht 69D, 2512 EX 's-Gravenhage, Prinsegracht 69E, 2512 EX 's-Gravenhage, Prinsegracht 69F, 2512 EX 's-Gravenhage, Prinsegracht 69G, 2512 EX 's-Gravenhage, Prinsegracht 69H, 2512 EX 's-Gravenhage, Prinsegracht 69J, 2512 EX 's-Gravenhage, Prinsegracht 69K, 2512 EX 's-Gravenhage, Prinsegracht 69L, 2512 EX 's-Gravenhage, Prinsegracht 69M, 2512 EX 's-Gravenhage, Prinsegracht 69N, 2512 EX 's-Gravenhage, Prinsegracht 69P, 2512 EX 's-Gravenhage, Prinsegracht 69Q, 2512 EX 's-Gravenhage, Prinsegracht 69R, 2512 EX 's-Gravenhage, Prinsegracht 69S, 2512 EX 's-Gravenhage, Prinsegracht 69T, 2512 EX 's-Gravenhage, Prinsegracht 69U, 2512 EX 's-Gravenhage, Prinsegracht 69V, 2512 EX 's-Gravenhage, Prinsegracht 69W, 2512 EX 's-Gravenhage, Prinsegracht 69X, 2512 EX 's-Gravenhage, Prinsegracht 69Y, 2512 EX 's-Gravenhage, Prinsegracht 69Z, 2512 EX 's-Gravenhage, Prinsegracht 71A, 2512 EX 's-Gravenhage, Prinsegracht 71B, 2512 EX 's-Gravenhage, Prinsegracht 71C, 2512 EX 's-Gravenhage, Prinsegracht 71D, 2512 EX 's-Gravenhage, Prinsegracht 71E, 2512 EX 's-Gravenhage, Prinsegracht 71F, 2512 EX 's-Gravenhage, Prinsegracht 71G, 2512 EX 's-Gravenhage, Prinsegracht 71H, 2512 EX 's-Gravenhage, Prinsegracht 71J, 2512 EX 's-Gravenhage, Prinsegracht 71K, 2512 EX 's-Gravenhage, Prinsegracht 71L, 2512 EX 's-Gravenhage, Prinsegracht 71N, 2512 EX 's-Gravenhage, Prinsegracht 71M, 2512 EX 's-Gravenhage, Prinsegracht 71Q, 2512 EX 's-Gravenhage, Prinsegracht 71P, 2512 EX 's-Gravenhage, Prinsegracht 71R, 2512 EX 's-Gravenhage, Prinsegracht 71S, 2512 EX 's-Gravenhage, Prinsegracht 71T, 2512 EX 's-Gravenhage, Prinsegracht 71U, 2512 EX 's-Gravenhage, Prinsegracht 71V, 2512 EX 's-Gravenhage, Prinsegracht 73, 2512 EX 's-Gravenhage, Prinsegracht 73A, 2512 EX 's-Gravenhage, Prinsegracht 73B, 2512 EX 's-Gravenhage, Prinsegracht 73C, 2512 EX 's-Gravenhage, Prinsegracht 73D, 2512 EX 's-Gravenhage, Prinsegracht 73E, 2512 EX 's-Gravenhage, Prinsegracht 73F, 2512 EX 's-Gravenhage, Prinsegracht 73G, 2512 EX 's-Gravenhage, Prinsegracht 73H, 2512 EX 's-Gravenhage, Prinsegracht 73J, 2512 EX 's-Gravenhage, Prinsegracht 73K, 2512 EX 's-Gravenhage, Prinsegracht 73L, 2512 EX 's-Gravenhage, Prinsegracht 71, 251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16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230</meta:user-defined>
    <meta:user-defined meta:name="DCTERMS.abstract">het gewijzigd uitvoeren van de verleende vergunning met kenmerk  202112636/8093373 d.d.20-10-2021 voor het veranderen van het kantoor Prinsegracht 71 tot 5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rinsegracht 69, 2512 EX 's-Gravenhage, Prinsegracht 69A, 2512 EX 's-Gravenhage, Prinsegracht 69B, 2512 EX 's-Gravenhage, Prinsegracht 69C, 2512 EX 's-Gravenhage, P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62</meta:user-defined>
    <meta:user-defined meta:name="OVERHEIDop.GmbID/DC.identifier">gmb-2025-89162</meta:user-defined>
    <meta:user-defined meta:name="OVERHEIDop.versieInformatie"/>
  </office:meta>
</office:document-meta>
</file>