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5 populieren op het perceel Hoogland (HLD02) B 7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5 populieren op het perceel Hoogland (HLD02) B 7845</text:span>
          </text:p>
            <text:p text:style-name="common-al">De Gemeente Amersfoort heeft op 27-02-2025  een omgevingsvergunning verleend voor het kappen van 5 populieren op het perceel Hoogland (HLD02) B 7845, met kenmerk CLZ-00021744. De vijf populieren staan aan de oostzijde van de spoorlijn ter hoogte van De Maalderij 19.</text:p>
            <text:p text:style-name="common-al">
            
          </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16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6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6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1744</meta:user-defined>
    <dc:language>nl</dc:language>
    <meta:user-defined meta:name="OVERHEIDop.locatietype/OVERHEIDop.gebiedsmarkering">Perceel</meta:user-defined>
    <meta:user-defined meta:name="DC.title">Verleende omgevingsvergunning voor het kappen van 5 populieren op het perceel Hoogland (HLD02) B 7845</meta:user-defined>
    <meta:user-defined meta:name="DCTERMS.W3CDTF/DCTERMS.available">2025-03-03</meta:user-defined>
    <meta:user-defined meta:name="DCTERMS.W3CDTF/OVERHEIDop.jaargang">2025</meta:user-defined>
    <meta:user-defined meta:name="OVERHEIDop.publicationIssue">89161</meta:user-defined>
    <meta:user-defined meta:name="OVERHEIDop.GmbID/DC.identifier">gmb-2025-89161</meta:user-defined>
    <meta:user-defined meta:name="OVERHEIDop.versieInformatie"/>
  </office:meta>
</office:document-meta>
</file>