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melding Besluit activiteiten leefomgeving, Soeterbeekseweg 21​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, Gerwen en Nederwetten maakt bekend dat er een melding ingevolge het Besluit activiteiten leefomgeving (Bal) is ontvangen.</text:p>
            <text:p text:style-name="common-al">Bedrijf: Paardenhouderij</text:p>
            <text:p text:style-name="common-al">Locatie: Soeterbeekseweg 21​ te Nuenen</text:p>
            <text:p text:style-name="common-al">Activiteit: VeehouderijVoor: Opslaan van vaste mest, champost of dikke fractieDatum melding: 23 december 2024DSO-verzoeknummer: 202412230043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1385 gekoppeld. U dient bij correspondentie dit zaaknummer te vermelden. Indien u gebruik maakt van e-mail, dan verzoeken wij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916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6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6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1385</meta:user-defined>
    <dc:language>nl</dc:language>
    <meta:user-defined meta:name="OVERHEIDop.locatietype/OVERHEIDop.gebiedsmarkering">Adres</meta:user-defined>
    <meta:user-defined meta:name="DC.title">Gemeente Nuenen, Gerwen en Nederwetten, melding Besluit activiteiten leefomgeving, Soeterbeekseweg 21​ te Nuen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60</meta:user-defined>
    <meta:user-defined meta:name="OVERHEIDop.GmbID/DC.identifier">gmb-2025-89160</meta:user-defined>
    <meta:user-defined meta:name="OVERHEIDop.versieInformatie"/>
  </office:meta>
</office:document-meta>
</file>