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39429) Populierendreef 616 Voorburg plaatsen van een hijskraan op 20 maart 2025 vanaf 08:00 tot en met 21 maart 2025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39429) Populierendreef 616 Voorburg plaatsen van een hijskraan op 20 maart 2025 vanaf 08:00 tot en met 21 maart 2025 15:00 uu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58</meta:user-defined>
    <meta:user-defined meta:name="OVERHEIDop.GmbID/DC.identifier">gmb-2025-89158</meta:user-defined>
    <meta:user-defined meta:name="OVERHEIDop.versieInformatie"/>
  </office:meta>
</office:document-meta>
</file>