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outsestraat 6, 5071RG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7 januari 2025, geregistreerd onder zaak(nummer) <text:span text:style-name="nadrukvet">Z2025-00000129</text:span>, aangaande:</text:p>
            <text:p text:style-name="common-al">Omschrijving/naam: <text:span text:style-name="nadrukvet">Vestigen van een kleinschalige zorgboerderij</text:span></text:p>
            <text:p text:style-name="common-al">Locatie/adres: <text:span text:style-name="nadrukvet">Houtsestraat 6, 5071RG Udenhout</text:span></text:p>
            <text:p text:style-name="common-al">Door het verlengen van de behandeltijd/beslistermijn eindigt deze momenteel op <text:span text:style-name="nadrukvet">15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12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5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9</meta:user-defined>
    <meta:user-defined meta:name="DCTERMS.abstract">Z2025-00000129 - Vestigen van een kleinschalige zorgboerderij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outsestraat 6, 5071RG Udenhou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53</meta:user-defined>
    <meta:user-defined meta:name="OVERHEIDop.GmbID/DC.identifier">gmb-2025-89153</meta:user-defined>
    <meta:user-defined meta:name="OVERHEIDop.versieInformatie"/>
  </office:meta>
</office:document-meta>
</file>