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Soeterbeekseweg 21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Paardenhouderij</text:p>
            <text:p text:style-name="common-al">Locatie: Soeterbeekseweg 21​ te Nuenen</text:p>
            <text:p text:style-name="common-al">Activiteit: Dierenverblijven Voor: Het houden van landbouwhuisdieren in een dierenverblijfDatum melding: 23 december 2024DSO-verzoeknummer: 20241223004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384 gekoppeld. U dient bij correspondentie dit zaaknummer te vermelden. Indien u gebruik maakt van e-mail, dan verzoeken wij u het zaaknummer in de onderwerpregel te plaatsen. </text:p>
            <text:p text:style-name="last-al">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1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384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Soeterbeekseweg 21​ te Nu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52</meta:user-defined>
    <meta:user-defined meta:name="OVERHEIDop.GmbID/DC.identifier">gmb-2025-89152</meta:user-defined>
    <meta:user-defined meta:name="OVERHEIDop.versieInformatie"/>
  </office:meta>
</office:document-meta>
</file>