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Koningsdag en -nacht 2025, Kerk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Koningsdag en -nacht 2025 op het Kerkplei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7-02-2025. We nemen waarschijnlijk voor 23-04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914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4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4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368328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Koningsdag en -nacht 2025, Kerkplein te Meppel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149</meta:user-defined>
    <meta:user-defined meta:name="OVERHEIDop.GmbID/DC.identifier">gmb-2025-89149</meta:user-defined>
    <meta:user-defined meta:name="OVERHEIDop.versieInformatie"/>
  </office:meta>
</office:document-meta>
</file>