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ichtleggen van de vide en uitbreiden van de ereloge op de sponsoretage van het PSV-stadion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546 </text:p>
            <text:p text:style-name="common-al"> Omschrijving: dichtleggen van de vide en uitbreiden van de ereloge op de sponsoretage van het PSV-stadi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Datum ontvangst: 26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14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4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4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546</meta:user-defined>
    <meta:user-defined meta:name="DCTERMS.abstract">dichtleggen van de vide en uitbreiden van de ereloge op de sponsoretage van het PSV-stadion</meta:user-defined>
    <dc:language>nl</dc:language>
    <meta:user-defined meta:name="OVERHEIDop.locatietype/OVERHEIDop.gebiedsmarkering">Punt</meta:user-defined>
    <meta:user-defined meta:name="DC.title">Ingediende aanvraag omgevingsvergunning: dichtleggen van de vide en uitbreiden van de ereloge op de sponsoretage van het PSV-stadion, Frederiklaan 10A 5616NH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47</meta:user-defined>
    <meta:user-defined meta:name="OVERHEIDop.GmbID/DC.identifier">gmb-2025-89147</meta:user-defined>
    <meta:user-defined meta:name="OVERHEIDop.versieInformatie"/>
  </office:meta>
</office:document-meta>
</file>