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38a 5753P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besluit genomen op de aanvraag omgevingsvergunning voor het uitbreiden van een woonhuis op de locatie Industrieweg 38a, 5753 PC in Deurne. De zaak is geregistreerd onder nummer HZ-2024-116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-0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Industrieweg 38a 5753PC Deurne</meta:user-defined>
    <meta:user-defined meta:name="OVERHEIDop.datumEindeReactietermijn">2025-04-13</meta:user-defined>
    <meta:user-defined meta:name="OVERHEIDop.terinzageleggingBG">https://mijnpublicaties.nl/Publicatie/a5572705-8d37-4721-d277-08dd4f1d04b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44</meta:user-defined>
    <meta:user-defined meta:name="OVERHEIDop.GmbID/DC.identifier">gmb-2025-89144</meta:user-defined>
    <meta:user-defined meta:name="OVERHEIDop.versieInformatie"/>
  </office:meta>
</office:document-meta>
</file>