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ussen knooppunt Badhoevedorp en 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het verlengen van het op 24 juli 2024 verleende maatwerkvoorschrift voor Q3 en Q4 (1 juli t/m 1 december 2024) (zaak 12831619). </text:p>
            <text:p text:style-name="common-al">Het maatwerkvoorschrift betreft het uitvoeren van diverse werkzaamheden ten behoeve van de weguitbreiding van de rijksweg A9 tussen knooppunt Badhoevedorp en Holendrecht. </text:p>
            <text:p text:style-name="common-al">Het gaat om een verlenging tot en met 31 januari 2025. Het gaat om het mogen afwijken van de geluidwaarden als bedoeld in artikel 7.17, tweede lid, van het Bbl, en heeft betrekking op de volgende werkzaamheden:</text:p>
            <text:p text:style-name="common-al"> - sloopwerkzaamheden van KW009 (Ronde Hoep Oost). </text:p>
            <text:p text:style-name="common-al">Uit te voeren in de periode (verlenging van termijn van het maatwerkvoorschrift):</text:p>
            <text:p text:style-name="common-al"> - 1 januari 2025 tot en met 31 januari 2025.</text:p>
            <text:p text:style-name="common-al">Aanvrager: FCC Construccion S.A.</text:p>
            <text:p text:style-name="common-al">Zaaknummer: 13434551</text:p>
            <text:p text:style-name="common-al">Uitkomst besluit: verlenen</text:p>
            <text:p text:style-name="common-al">Datum besluit: 03-01-2025</text:p>
            <text:p text:style-name="common-al">Bezwaar in te dienen voor: 15-02-2025</text:p>
            <text:p text:style-name="common-al">Namens: Gemeente Ouder-Amstel</text:p>
            <text:p text:style-name="common-al">Wilt u de gepubliceerde documenten behorende bij deze bekendmaking in zien klik dan <text:a xlink:href="https://edataloket.odnzkg.nl/?q={&quot;search&quot;:&quot;134504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Postbus 35 1190 AA Ouderkerk aan de Amstel.</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50450</meta:user-defined>
    <meta:user-defined meta:name="DCTERMS.abstract">Bekendmaking van Gemeente Ouder-Amstel</meta:user-defined>
    <dc:language>nl</dc:language>
    <meta:user-defined meta:name="OVERHEIDop.locatietype/OVERHEIDop.gebiedsmarkering">Weg</meta:user-defined>
    <meta:user-defined meta:name="DC.title">Maatwerkvoorschriften voor het afwijken van de tijdstippen van uitvoering - Rijksweg A9, tussen knooppunt Badhoevedorp en Holendrecht</meta:user-defined>
    <meta:user-defined meta:name="DCTERMS.W3CDTF/DCTERMS.available">2025-01-09</meta:user-defined>
    <meta:user-defined meta:name="DCTERMS.W3CDTF/OVERHEIDop.jaargang">2025</meta:user-defined>
    <meta:user-defined meta:name="OVERHEIDop.publicationIssue">8914</meta:user-defined>
    <meta:user-defined meta:name="OVERHEIDop.GmbID/DC.identifier">gmb-2025-8914</meta:user-defined>
    <meta:user-defined meta:name="OVERHEIDop.versieInformatie"/>
  </office:meta>
</office:document-meta>
</file>