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25 februari 2025 tot en met 7 april 2025, Vlasleeuwenbek thv nr 51, 1441TE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het plaatsen voorwerpen op of aan de openbare weg op het adres Vlasleeuwenbek thv nr 51, 1441TE Purmerend. De aanvraag is geregistreerd onder zaaknummer Z2025-00000779.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1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9</meta:user-defined>
    <meta:user-defined meta:name="DCTERMS.abstract">Betreft: aanvraag op locatie Vlasleeuwenbek thv nr 51, 1441TE Purmerend</meta:user-defined>
    <dc:language>nl</dc:language>
    <meta:user-defined meta:name="OVERHEIDop.locatietype/OVERHEIDop.gebiedsmarkering">Punt</meta:user-defined>
    <meta:user-defined meta:name="DC.title">Aanvraag vergunning voor het plaatsen van een container en eco-toilet 25 februari 2025 tot en met 7 april 2025, Vlasleeuwenbek thv nr 51, 1441TE Purmerend</meta:user-defined>
    <meta:user-defined meta:name="DCTERMS.W3CDTF/DCTERMS.available">2025-03-03</meta:user-defined>
    <meta:user-defined meta:name="DCTERMS.W3CDTF/OVERHEIDop.jaargang">2025</meta:user-defined>
    <meta:user-defined meta:name="OVERHEIDop.publicationIssue">89135</meta:user-defined>
    <meta:user-defined meta:name="OVERHEIDop.GmbID/DC.identifier">gmb-2025-89135</meta:user-defined>
    <meta:user-defined meta:name="OVERHEIDop.versieInformatie"/>
  </office:meta>
</office:document-meta>
</file>