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 in het kader van de Omgevingswet Hommelseweg X-191314 Y-444645 te Arnhem 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Omschrijving: Toepassen van grond of baggerspecie op of in de landbodem 20250220 01860</text:p>
            <text:p text:style-name="common-al">Het voornemen is om ter plaatse van de locatie Hommelseweg X-191314 Y-444645 te Arnhem grond toe te passen.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ODRA25MA0708</text:p>
            <text:p text:style-name="common-al">Datum indiening: 20-02-2025</text:p>
            <text:p text:style-name="tussenkopcur">Wilt u meer weten?</text:p>
            <text:p text:style-name="common-al">Bel de Omgevingsdienst Regio Arnhem (ODRA), telefoonnummer 026 3771600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Arnhe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9132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132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132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ODRA Gemeente Arnhem - volledige melding in het kader van de Omgevingswet Hommelseweg X-191314 Y-444645 te Arnhem  Melding</meta:user-defined>
    <meta:user-defined meta:name="DCTERMS.W3CDTF/DCTERMS.available">2025-03-03</meta:user-defined>
    <meta:user-defined meta:name="DCTERMS.W3CDTF/OVERHEIDop.jaargang">2025</meta:user-defined>
    <meta:user-defined meta:name="OVERHEIDop.publicationIssue">89132</meta:user-defined>
    <meta:user-defined meta:name="OVERHEIDop.GmbID/DC.identifier">gmb-2025-89132</meta:user-defined>
    <meta:user-defined meta:name="OVERHEIDop.versieInformatie"/>
  </office:meta>
</office:document-meta>
</file>