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62 bomen t.b.v. ontwikkeling Havezate (sloop en nieuwbouw oude gedeelte), Gombertstraat 350, 8031MK Zwolle [Zaaknummer 0193ESUITE22669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1-2025</text:p>
            <text:p text:style-name="common-al">
            <text:span text:style-name="nadrukvet">Locatie:</text:span> Gombertstraat 350, 8031MK Zwolle</text:p>
            <text:p text:style-name="common-al">
            <text:span text:style-name="nadrukvet">Zaakomschrijving:</text:span> het kappen van 62 bomen t.b.v. ontwikkeling Havezate (sloop en nieuwbouw oude gedeelte)</text:p>
            <text:p text:style-name="common-al">
            <text:span text:style-name="nadrukvet">Zaaknummer:</text:span> 0193ESUITE2266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6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66982024</meta:user-defined>
    <meta:user-defined meta:name="DCTERMS.abstract">het kappen van 62 bomen t.b.v. ontwikkeling Havezate (sloop en nieuwbouw oude gedeelt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kappen 62 bomen t.b.v. ontwikkeling Havezate (sloop en nieuwbouw oude gedeelte), Gombertstraat 350, 8031MK Zwolle [Zaaknummer 0193ESUITE2266982024]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13</meta:user-defined>
    <meta:user-defined meta:name="OVERHEIDop.GmbID/DC.identifier">gmb-2025-8913</meta:user-defined>
    <meta:user-defined meta:name="OVERHEIDop.versieInformatie"/>
  </office:meta>
</office:document-meta>
</file>