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5 knotwilgen en tijdelijk verplaatsen 4 esdoorns op VDL terrein, Dr. Hub van Doorneweg 1, 6121RD  Born (BOR00 I 19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5 knotwilgen en tijdelijk verplaatsen 4 esdoorns op VDL terrein</text:p>
            <text:p text:style-name="common-al">
            <text:span text:style-name="nadrukvet">Locatie: </text:span>Dr. Hub van Doorneweg 1, 6121RD  Born (BOR00 I 1902)</text:p>
            <text:p text:style-name="common-al">
            <text:span text:style-name="nadrukvet">Ontvangstdatum</text:span>: 5 februari 2025</text:p>
            <text:p text:style-name="common-al">
            <text:span text:style-name="nadrukvet">Kenmerk</text:span>: 2025-000002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912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12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275</meta:user-defined>
    <meta:user-defined meta:name="DCTERMS.abstract">Betreft : aanvraag op locatie Dr. Hub van Doorneweg 1, 6121RD  Born (BOR00 I 1902)</meta:user-defined>
    <dc:language>nl</dc:language>
    <meta:user-defined meta:name="OVERHEIDop.locatietype/OVERHEIDop.gebiedsmarkering">Vlak</meta:user-defined>
    <meta:user-defined meta:name="DC.title">Kennisgeving ontvangst kappen 5 knotwilgen en tijdelijk verplaatsen 4 esdoorns op VDL terrein, Dr. Hub van Doorneweg 1, 6121RD  Born (BOR00 I 1902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123</meta:user-defined>
    <meta:user-defined meta:name="OVERHEIDop.GmbID/DC.identifier">gmb-2025-89123</meta:user-defined>
    <meta:user-defined meta:name="OVERHEIDop.versieInformatie"/>
  </office:meta>
</office:document-meta>
</file>