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127A-02 - Mathenesserweg 127-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127A-02, 3027HM, vervangen van de bestaande balkons aan de achtergevel met behulp van een nieuwe constructie (datum besluit 27-02-2025, op dezelfde dag verzonden, dossiernummer OMV.25.01.001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1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weg 127A-02 - Mathenesserweg 127-129</meta:user-defined>
    <meta:user-defined meta:name="DCTERMS.W3CDTF/DCTERMS.available">2025-03-03</meta:user-defined>
    <meta:user-defined meta:name="DCTERMS.W3CDTF/OVERHEIDop.jaargang">2025</meta:user-defined>
    <meta:user-defined meta:name="OVERHEIDop.publicationIssue">89114</meta:user-defined>
    <meta:user-defined meta:name="OVERHEIDop.GmbID/DC.identifier">gmb-2025-89114</meta:user-defined>
    <meta:user-defined meta:name="OVERHEIDop.versieInformatie"/>
  </office:meta>
</office:document-meta>
</file>