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fc3066-860f-4272-9df2-274d5ace2a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Roosbergse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5 februari 2025 een nieuwe openbare ruimte is vastgesteld. Deze openbare ruimte krijgt de naam Roosbergsehof te Bavel. Hieronder vindt u een tekening waarop te zien is waar deze openbare ruimte ligt. </text:p>
            <text:p text:style-name="al"/>
            <text:p text:style-name="al">
            <text:span text:style-name="nadrukvet">Toelichting naamgeving</text:span>
          </text:p>
            <text:p text:style-name="al">De naam Roosbergsehof komt van de naam Roosberg. Roosberg is de naam van een gehucht bij de gelijknamige weg en de Veenstraat. Het is een van de “bergen” in de omgeving van Bavel. Het toponiem “Roosberg” wordt reeds vermeld in de zestiende eeuw als “Roosenberch”. In de zeventiende eeuw is er sprake van een oude hofstede, genaamd Den Rootsberch, gelegen aan de Veenstraat. Het gebied ligt vrij hoog, maar grenst wel aan het moerassige Bavels Broek. De straatnam Roosbergsehof is voorgesteld door de toekomstige bewoners van het hofje. Roosberg is een buurtgemeenschap in de gemeente Breda in de Nederlandse provincie Noord-Brabant. Het ligt ten noordwesten van Bavel. Om voornoemde redenen wordt de naar Roosbergsehof passend gevonden. </text:p>
            <text:p text:style-name="al"/>
            <text:p text:style-name="al">Als er een omgevingsvergunning wordt aangevraagd, moeten de nieuwe gebouwen op de locatie direct een officieel adres krijgen. Het is daarom belangrijk dat de straatnaam Roosbergsehof tijdig wordt vastgesteld, liefst vóór de vergunning wordt verleend. De naam Roosbergsehof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00000000000003mm" svg:height="84.68049254698639mm"><draw:image xlink:href="Pictures/Afbeelding1i49fc3066-860f-4272-9df2-274d5ace2a8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222460</meta:user-defined>
    <dc:language>nl</dc:language>
    <meta:user-defined meta:name="OVERHEIDop.locatietype/OVERHEIDop.gebiedsmarkering">Punt</meta:user-defined>
    <meta:user-defined meta:name="DC.title">Vaststelling nieuwe straatnaam Roosbergsehof</meta:user-defined>
    <meta:user-defined meta:name="DCTERMS.W3CDTF/DCTERMS.available">2025-03-03</meta:user-defined>
    <meta:user-defined meta:name="DCTERMS.W3CDTF/OVERHEIDop.jaargang">2025</meta:user-defined>
    <meta:user-defined meta:name="OVERHEIDop.publicationIssue">89113</meta:user-defined>
    <meta:user-defined meta:name="OVERHEIDop.GmbID/DC.identifier">gmb-2025-89113</meta:user-defined>
    <meta:user-defined meta:name="OVERHEIDop.versieInformatie"/>
  </office:meta>
</office:document-meta>
</file>