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00574d8-6084-4903-a19a-685181b8c2c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ieuwe straatnaam Wilgenroosj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25 februari 2025 een nieuwe openbare ruimte is vastgesteld. Deze openbare ruimte krijgt de naam Wilgenroosje te Breda. Hieronder vindt u een tekening waarop te zien is waar deze openbare ruimte ligt.</text:p>
            <text:p text:style-name="al"/>
            <text:p text:style-name="al">
            <text:span text:style-name="nadrukvet">Toelichting naamgeving</text:span>
          </text:p>
            <text:p text:style-name="al">De naam Wilgenroosje is een kruidachtige plant uit de teunisbloemfamilie (Onagraceae). Het plantje groeit in onder andere heidegebieden. Om deze redenen wordt de naam Wilgenroosje als passend gezien binnen de woonwijk Stadstuinen Heiveldhoef. </text:p>
            <text:p text:style-name="al"/>
            <text:p text:style-name="al">Als er een omgevingsvergunning wordt aangevraagd, moeten de nieuwe objecten op de locatie direct een officieel adres krijgen. Het is daarom belangrijk dat de straatnaam Wilgenroosje tijdig wordt vastgesteld, het liefst vóór de vergunning wordt verleend. De naam Wilgenroosje komt nog niet voor in de gemeente Breda.</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draw:frame><draw:text-box><text:section text:name="plaatje_id1-3-2-2-1-17-1" text:style-name="plaatje">
              <text:p text:style-name="illustratie_id1-3-2-2-1-17-1-1"><draw:frame draw:style-name="illustratie_id1-3-2-2-1-17-1-1" text:anchor-type="paragraph" svg:width="120.5mm" svg:height="94.9mm"><draw:image xlink:href="Pictures/Afbeelding1i700574d8-6084-4903-a19a-685181b8c2cd.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911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1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1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5222460</meta:user-defined>
    <dc:language>nl</dc:language>
    <meta:user-defined meta:name="OVERHEIDop.locatietype/OVERHEIDop.gebiedsmarkering">Punt</meta:user-defined>
    <meta:user-defined meta:name="DC.title">Vaststelling nieuwe straatnaam Wilgenroosje</meta:user-defined>
    <meta:user-defined meta:name="DCTERMS.W3CDTF/DCTERMS.available">2025-03-03</meta:user-defined>
    <meta:user-defined meta:name="DCTERMS.W3CDTF/OVERHEIDop.jaargang">2025</meta:user-defined>
    <meta:user-defined meta:name="OVERHEIDop.publicationIssue">89111</meta:user-defined>
    <meta:user-defined meta:name="OVERHEIDop.GmbID/DC.identifier">gmb-2025-89111</meta:user-defined>
    <meta:user-defined meta:name="OVERHEIDop.versieInformatie"/>
  </office:meta>
</office:document-meta>
</file>