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dakopbouw, Dominee Buskesstraat 1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777</text:p>
            <text:p text:style-name="common-al">Omschrijving: het realiseren van een dakopbouw</text:p>
            <text:p text:style-name="common-al">Adres: Dominee Buskesstraat 11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7-2-2025</text:p>
            <text:p text:style-name="last-al">Datum verzending: 7-2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11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1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1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dakopbouw, Dominee Buskesstraat 11 te Arnhe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110</meta:user-defined>
    <meta:user-defined meta:name="OVERHEIDop.GmbID/DC.identifier">gmb-2025-89110</meta:user-defined>
    <meta:user-defined meta:name="OVERHEIDop.versieInformatie"/>
  </office:meta>
</office:document-meta>
</file>