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eg achter het bo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loem Arnhem</text:p>
            <text:p text:style-name="common-al">Locatie: Weg achter het bos 1</text:p>
            <text:p text:style-name="common-al">Betreft: overname  </text:p>
            <text:p text:style-name="common-al">Zaaknummer: 4494187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0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eg achter het bos 1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04</meta:user-defined>
    <meta:user-defined meta:name="OVERHEIDop.GmbID/DC.identifier">gmb-2025-89104</meta:user-defined>
    <meta:user-defined meta:name="OVERHEIDop.versieInformatie"/>
  </office:meta>
</office:document-meta>
</file>